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</text:span><text:span text:style-name="T3">rojekcja rozpoczyna się animacją</text:span><text:span text:style-name="T4">, na której pojawia się ośmioramienna gwiazda policyjna z wpisanym tekstem: „Centrum<text:s/></text:span><text:span text:style-name="T5">Szkolenia Policji – Legionowo.</text:span><text:span text:style-name="T6"><text:line-break/></text:span><text:span text:style-name="T7">Hol siedziby Komendanta Centrum Szkolenia Policji w Legionowie.</text:span><text:span text:style-name="T8"><text:line-break/>W tle z lewej strony Logo Centrum Szkolenia Policji.</text:span><text:span text:style-name="T9"><text:line-break/>Z prawej strony gablota, w której znajduje się sztandar Centrum Szkolenia Policji.</text:span><text:span text:style-name="T10"><text:line-break/>W środku kadru mężczyzna ubrany w policyjny mundur.</text:span><text:span text:style-name="T11"><text:line-break/>W dolny prawym rogu napis: „Centrum Szkolenia Policji w Legionowie, Zastępca Komendanta CSP insp. Marcin Szyndler.</text:span><text:span text:style-name="T12"><text:line-break/>Budynek hali sportowej CSP.</text:span><text:span text:style-name="T13"><text:line-break/>Przed obiektem rząd samochodów.</text:span><text:span text:style-name="T14"><text:line-break/>Pływalnia. Grupa osób wskakuje do bas</text:span><text:span text:style-name="T15">enu i płynie całą jego długość po torach</text:span><text:span text:style-name="T16">, następnie<text:s/></text:span><text:span text:style-name="T17">nawracają. W lewym dolnym rogu napis „start”. Kolejne grupy osób<text:s/></text:span><text:span text:style-name="T18">płynące w sztafecie</text:span><text:span text:style-name="T19"><text:s/>po torach, a następnie nawracają. Czas 1.15 w lewy dolnym rogu napis: „400 M”.</text:span><text:span text:style-name="T20"><text:line-break/>Dwie osoby wskakują do basenu. Następnie płyną po torach i nawracają. Kolejne dwie osoby na zasadzie sztafety wskakują do basenu i płyną po torach a następnie nawracają. Czas 1.54 w lewym dolnym rogu napis: „600</text:span><text:span text:style-name="T21"><text:s/></text:span><text:span text:style-name="T22">M”.</text:span><text:span text:style-name="T23"><text:line-break/></text:span><text:span text:style-name="T24">Czas 2.29 w lewym dolnym rogu napis: „900 M”. czas 2.55 osoby kończą pływanie. W lewym dolnym rogu napis: „1 KM”.</text:span><text:span text:style-name="T25"><text:line-break/>Hol siedziby Komendanta Centrum Szkolenia Policji w Legionowie.</text:span><text:span text:style-name="T26"><text:line-break/>W tle z lewej strony Logo Centrum Szkolenia Policji.</text:span><text:span text:style-name="T27"><text:line-break/>Z prawej strony gablota, w której znajduje się sztandar Centrum Szkolenia Policji.</text:span><text:span text:style-name="T28"><text:line-break/>W środku kadru mężczyzna ubrany w policyjny mundur.</text:span><text:span text:style-name="T29"><text:line-break/>W dolny prawym rogu napis: „Centrum Szkolenia Policji w Legionowie, Zastępca Komendanta CSP insp. Marcin Szyndler.</text:span><text:span text:style-name="T30"><text:line-break/>Następnie w lewym dolnym rogu pojawia się napis: Oddział Prewencji Policji w Warszawie”.</text:span><text:span text:style-name="T31"><text:line-break/></text:span><text:span text:style-name="T32">kolejno</text:span><text:span text:style-name="T33"><text:s/>w prawym dolnym rogu pojawia się napis: „Wydział Doskonalenia Zawodowego KSP”.</text:span><text:span text:style-name="T34"><text:line-break/>Napis w ramce: „#Challenge”. Pod spodem napis w cudzysłowie „Kilometr dla Moniki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p</meta:initial-creator>
    <dc:creator>csp</dc:creator>
    <meta:creation-date>2021-02-15T10:39:00Z</meta:creation-date>
    <dc:date>2021-02-15T12:34:00Z</dc:date>
    <meta:template xlink:href="Normal" xlink:type="simple"/>
    <meta:editing-cycles>3</meta:editing-cycles>
    <meta:editing-duration>PT6900S</meta:editing-duration>
    <meta:document-statistic meta:page-count="1" meta:paragraph-count="3" meta:word-count="255" meta:character-count="1782" meta:row-count="12" meta:non-whitespace-character-count="1530"/>
  </office:meta>
</office:document-meta>
</file>