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92cm" fo:margin-left="-0.247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8.398cm"/>
    </style:style>
    <style:style style:name="Tabela1.C" style:family="table-column">
      <style:table-column-properties style:column-width="6.9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rsid="0013ee28" officeooo:paragraph-rsid="0013ee28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126ec6" officeooo:paragraph-rsid="0015940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1b720e" officeooo:paragraph-rsid="001b720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26ec6" officeooo:paragraph-rsid="00159405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officeooo:rsid="00126ec6" officeooo:paragraph-rsid="00126ec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officeooo:rsid="0013ee28" officeooo:paragraph-rsid="0013ee2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rsid="00126ec6" officeooo:paragraph-rsid="00126ec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rsid="0013ee28" officeooo:paragraph-rsid="0013ee2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26ec6" officeooo:paragraph-rsid="00126ec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88d53" officeooo:paragraph-rsid="00188d5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3ee28" officeooo:paragraph-rsid="0013ee2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196d10" officeooo:paragraph-rsid="00196d10" style:font-size-asian="12pt" style:font-size-complex="12pt"/>
    </style:style>
    <style:style style:name="P13" style:family="paragraph" style:parent-style-name="Standard">
      <style:text-properties style:font-name="Arial" fo:font-size="12pt" officeooo:paragraph-rsid="00196d10" style:font-size-asian="12pt" style:font-size-complex="12pt"/>
    </style:style>
    <style:style style:name="P14" style:family="paragraph" style:parent-style-name="Standard">
      <style:text-properties style:font-name="Arial" fo:font-size="12pt" officeooo:paragraph-rsid="00196d10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96d10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196d10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officeooo:paragraph-rsid="00196d10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13ee28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3ee28" officeooo:paragraph-rsid="0013ee28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bold" officeooo:paragraph-rsid="00196d10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Arial" fo:font-size="12pt" fo:font-weight="bold" officeooo:paragraph-rsid="00196d10" style:font-size-asian="12pt" style:font-weight-asian="bold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rsid="001a5cf5" officeooo:paragraph-rsid="001a5cf5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11.24cm" fo:margin-right="0cm" fo:text-indent="0cm" style:auto-text-indent="false"/>
      <style:text-properties style:font-name="Arial" fo:font-size="11pt" officeooo:paragraph-rsid="00196d10" style:font-size-asian="11pt" style:font-name-complex="Arial" style:font-size-complex="11pt"/>
    </style:style>
    <style:style style:name="P24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1pt" officeooo:rsid="0013ee28" officeooo:paragraph-rsid="00196d10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fo:font-weight="bold" officeooo:rsid="001fada1" officeooo:paragraph-rsid="001fada1" style:font-size-asian="16pt" style:font-weight-asian="bold" style:font-size-complex="16pt" style:font-weight-complex="bold"/>
    </style:style>
    <style:style style:name="T1" style:family="text">
      <style:text-properties officeooo:rsid="00188d53"/>
    </style:style>
    <style:style style:name="T2" style:family="text">
      <style:text-properties officeooo:rsid="0018ba32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126ec6" style:font-size-asian="12pt" style:font-size-complex="12pt"/>
    </style:style>
    <style:style style:name="T5" style:family="text">
      <style:text-properties officeooo:rsid="00196d10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officeooo:rsid="001abc24"/>
    </style:style>
    <style:style style:name="T10" style:family="text">
      <style:text-properties officeooo:rsid="001b720e"/>
    </style:style>
    <style:style style:name="T11" style:family="text">
      <style:text-properties officeooo:rsid="001dc3d6"/>
    </style:style>
    <style:style style:name="T12" style:family="text">
      <style:text-properties officeooo:rsid="001fa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/>
      <text:p text:style-name="P22">ZATWIERDZAM</text:p>
      <text:p text:style-name="P2"/>
      <text:p text:style-name="P25">REGULAMIN</text:p>
      <text:p text:style-name="P2">II WOJEWÓDZKI<text:span text:style-name="T12">CH</text:span> MISTRZOSTW POLICJI I SŁUŻB MUNDUROWYCH W ARMWRESTLINGU -</text:p>
      <text:p text:style-name="P3">SOSNOWIEC 2018</text:p>
      <text:p text:style-name="P4"/>
      <text:p text:style-name="P4"/>
      <text:p text:style-name="P5">I. CEL ZAWODÓW:</text:p>
      <text:p text:style-name="P9">1. Podnoszenie poziomu ogólnej sprawności fizycznej funkcjonariuszy Policji i służb mundurowych województwa śląskiego.</text:p>
      <text:p text:style-name="P9">2. Promowanie zdrowia i aktywnego wypoczynku poprzez udział w rywakizacji sportowej.</text:p>
      <text:p text:style-name="P9">3. Popularyzacja armwrestlingu. Intergracja środowiska służb mundurowych.</text:p>
      <text:p text:style-name="P7"/>
      <text:p text:style-name="P5">II. ORGANIZATOR:</text:p>
      <text:p text:style-name="P9">1. Komenda Miejska Policji w Sosnowcu.</text:p>
      <text:p text:style-name="P9">2. Wydział Doboru i Szkolenia KWP w Katowicach.</text:p>
      <text:p text:style-name="P10">3. <text:span text:style-name="T10">Zarząd Wojewódzki NSZZ Policjanów województwa śląskiego.</text:span></text:p>
      <text:p text:style-name="P7"/>
      <text:p text:style-name="P5">III. TERMIN I MIEJSCE ZAWODÓW:</text:p>
      <text:p text:style-name="P9">Zawody odbędą się w dniu 7 czerwca 2018 roku w godzinach 10:00 – 16:00 w Sali Widowiskowo Koncertowej MUZA w Sosnowcu ul. Warszawska 2.</text:p>
      <text:p text:style-name="P7"/>
      <text:p text:style-name="P5">IV. KATEGORIE WAGOWE:</text:p>
      <text:p text:style-name="P9">- Kobiety: OPEN</text:p>
      <text:p text:style-name="P9">- Mężczyźni: -<text:span text:style-name="T2">90</text:span>kg, +<text:span text:style-name="T2">90</text:span>kg, OPEN</text:p>
      <text:p text:style-name="P7"/>
      <text:p text:style-name="P5">V. ZASADY UCZESTNICTWA:</text:p>
      <text:p text:style-name="P9">W zawodach mogą wziąć udzi<text:span text:style-name="T11">a</text:span>ł funkcjonariusze Policji oraz funkcjonariusze innych służb mundurowych województwa śląskiego.</text:p>
      <text:p text:style-name="P9"/>
      <text:p text:style-name="P5">VI. SPOSÓB P<text:span text:style-name="T11">R</text:span>ZEPROWADZENIA ZAWODÓW:</text:p>
      <text:p text:style-name="P9">1. Zawody zostaną przeprowadzone zgodnie z regulaminem Federacji Armwrestling Polska.</text:p>
      <text:p text:style-name="P9">2. Zasadą zawodów jest walka do dwóch przegranych, oznacza to, że zawodnik raz przegrywający swoją walkę w pierwszej fazie zawodów może dalej ubiegać się <text:s text:c="18"/>o pierwsze miejsce.</text:p>
      <text:p text:style-name="P9">3. Dokładny instruktaż dotyczący przepisów, przebiegów walk sportowych przeprowadzony zostanie przed rozpoczęciem zawodów.</text:p>
      <text:p text:style-name="P7"/>
      <text:p text:style-name="P5">VII. PROGRAM ZAWODÓW:</text:p>
      <text:p text:style-name="P9"><text:span text:style-name="T9">09</text:span>:00-<text:span text:style-name="T1">10</text:span>:<text:span text:style-name="T1">3</text:span>0 – rejestracja i ważenie zawodników</text:p>
      <text:p text:style-name="P9"><text:span text:style-name="T1">10</text:span>:<text:span text:style-name="T1">30</text:span>-1<text:span text:style-name="T1">3</text:span>:00 – eliminacje</text:p>
      <text:p text:style-name="P9">1<text:span text:style-name="T1">3</text:span>:00-1<text:span text:style-name="T1">4</text:span>:<text:span text:style-name="T1">30</text:span> – półfinały, ceremonia wręczenia nagród</text:p>
      <text:p text:style-name="P9">1<text:span text:style-name="T1">4</text:span>:<text:span text:style-name="T1">3</text:span>0 – spotkanie intergracyjne</text:p>
      <text:p text:style-name="P6"><text:soft-page-break/>VIII. NAGRODY:</text:p>
      <text:p text:style-name="P11">1. Zawodnicy, którzy zajmą pierwsze trzy miejsca we wszystkich kategoriach wagowych nagrodzeni zostaną medalami, dyplomami i nagrodami rzeczowymi.</text:p>
      <text:p text:style-name="P11">2. Najlepszy zawodnik Mistrzostw otrzyma Puchar Komendanta Miejskiego Policji <text:s text:c="14"/>w Sosnowcu.</text:p>
      <text:p text:style-name="P11"/>
      <text:p text:style-name="P6">IX. ZGŁOSZENIA:</text:p>
      <text:p text:style-name="P19">Każda jednostka może zgłosić po 2 zawodników w każdej kategorii wagowej.</text:p>
      <text:p text:style-name="P1"><text:span text:style-name="T3">Zgłoszenia uczestników należy przesyłać do </text:span><text:span text:style-name="T4">Wydział Doboru i Szkolenia K</text:span><text:span text:style-name="T3">omendy </text:span><text:span text:style-name="T4">W</text:span><text:span text:style-name="T3">ojewódzkiej </text:span><text:span text:style-name="T4">P</text:span><text:span text:style-name="T3">olicji </text:span><text:span text:style-name="T4">w Katowicach </text:span><text:span text:style-name="T3">(wg wzoru stanowiącego załącznik do regulaminu) <text:s text:c="16"/>w terminie do 25 maja 2018 roku na adres e-mail: </text:span><text:a xlink:type="simple" xlink:href="mailto:doboru-szkolenia@ka.policja.gov.pl" text:style-name="Internet_20_link" text:visited-style-name="Visited_20_Internet_20_Link"><text:span text:style-name="T3">doboru-szkolenia@ka.policja.gov.pl</text:span></text:a><text:span text:style-name="T3"> <text:s/>lub pod nr fax-u 32/2001541, 32/2001550 resort. </text:span></text:p>
      <text:p text:style-name="P8"/>
      <text:p text:style-name="P6">X. UWAGI KOŃCOWE:</text:p>
      <text:p text:style-name="P11">1. Org<text:span text:style-name="T11">a</text:span>nizator zapewnia przygotowanie obiektu, obsługę sędziowską oraz pomoc medyczną.</text:p>
      <text:p text:style-name="P11">2. Policjanci biorą udział <text:span text:style-name="T11">w zawodach </text:span>w ramach szkolenia i doskonalenia zawodowego.</text:p>
      <text:p text:style-name="P12">3. <text:span text:style-name="T6">Warunkiem startu policjanta w zawodach jest brak przeciwwskazań lekarskich <text:s text:c="24"/>i aktualne badania profilaktyczne (</text:span><text:span text:style-name="T8">kserokopię aktualnych badań profilaktycznych zawodnik powinien udostępnić przed startem do wglądu organizatora pod rygorem niedopuszczenia do zawodów).</text:span></text:p>
      <text:p text:style-name="P11"><text:span text:style-name="T5">4</text:span>. Każdy zawodnik powinien posiadać dokument tożsamości/legitymację służbową oraz aktualne badanie lekarskie bez przeciwskazań do wysiłku fizycznego (badanie profilaktyczne).</text:p>
      <text:p text:style-name="P11"><text:span text:style-name="T5">5</text:span>. Organizator zastrzega sobie prawo do zmiany godzin i programu zawodów.</text:p>
      <text:p text:style-name="P11"><text:span text:style-name="T5">6</text:span>. Kategorie wagowe mogą ulec zmianie w zależności od liczby uczestników.</text:p>
      <text:p text:style-name="P11"><text:span text:style-name="T5">7</text:span>. Organizator nie ponosi odpowiedzialn<text:span text:style-name="T11">ości</text:span> cywilnej za ewentualne urazy zawodników <text:s text:c="19"/>i zniszczenia sprzętu sportowego.</text:p>
      <text:p text:style-name="P11"><text:span text:style-name="T5">8</text:span>. Wszystkich uczestników obowiązuje strój sportowy.</text:p>
      <text:p text:style-name="P11"><text:span text:style-name="T5">9</text:span>. Organizator zastrzega sobie prawo do wyłącznej interpretacji oraz zmian niniejszego regulaminu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4"><text:soft-page-break/><text:tab/>......................... dnia 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13"><text:tab/><text:tab/><text:tab/><text:tab/><text:tab/><text:span text:style-name="T7">NACZELNIK</text:span></text:p>
      <text:p text:style-name="P21"><text:tab/><text:tab/><text:tab/><text:tab/><text:tab/>WYDZIAŁU <text:span text:style-name="T5">DOBORU</text:span> I SZKOLENIA</text:p>
      <text:p text:style-name="P21"><text:tab/><text:tab/><text:tab/><text:tab/><text:tab/>KOMENDY WOJEWÓDZKIEJ POLICJI</text:p>
      <text:p text:style-name="P21"><text:tab/><text:tab/><text:tab/><text:tab/><text:tab/>W KATOWICACH</text:p>
      <text:p text:style-name="P13"/>
      <text:p text:style-name="P13"/>
      <text:p text:style-name="P13"/>
      <text:p text:style-name="P13"/>
      <text:p text:style-name="P13"/>
      <text:p text:style-name="P15">Dot.: <text:span text:style-name="T5">I</text:span>I Wojewódzkich Mistrzostw Policji i Służb Mundurowych w Armwrestlingu <text:s/><text:span text:style-name="T5">Sosnowiec</text:span> 201<text:span text:style-name="T5">8</text:span></text:p>
      <text:p text:style-name="P15"/>
      <text:p text:style-name="P15"/>
      <text:p text:style-name="P15">..................................................................................................</text:p>
      <text:p text:style-name="P15">(nazwa jednostki, Komendy, Szkoły)</text:p>
      <text:p text:style-name="P14"/>
      <text:p text:style-name="P14"/>
      <text:p text:style-name="P14"/>
      <text:p text:style-name="P14"/>
      <text:p text:style-name="P14">Zgłaszam do udziału w zawodach reprezentację w składzie: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/>
            <text:p text:style-name="P15">L.p.</text:p>
            <text:p text:style-name="P15"/>
          </table:table-cell>
          <table:table-cell table:style-name="Tabela1.A1" office:value-type="string">
            <text:p text:style-name="P16"/>
            <text:p text:style-name="P15">NAZWISKO i Imię uczestnika</text:p>
          </table:table-cell>
          <table:table-cell table:style-name="Tabela1.C1" office:value-type="string">
            <text:p text:style-name="P16"/>
            <text:p text:style-name="P15">Kategoria wagowa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4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4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4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C2" office:value-type="string">
            <text:p text:style-name="P16"/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23">.....................................</text:p>
      <text:p text:style-name="P24">podpis kierownika jednostki organizacyjnej/kierownika komórki organizacyjnej KW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49M52S</meta:editing-duration>
    <meta:editing-cycles>14</meta:editing-cycles>
    <meta:generator>LibreOffice/6.0.2.1$Windows_X86_64 LibreOffice_project/f7f06a8f319e4b62f9bc5095aa112a65d2f3ac89</meta:generator>
    <dc:date>2018-04-17T08:05:23.977000000</dc:date>
    <meta:document-statistic meta:table-count="1" meta:image-count="0" meta:object-count="0" meta:page-count="3" meta:paragraph-count="58" meta:word-count="463" meta:character-count="3865" meta:non-whitespace-character-count="3340"/>
    <meta:user-defined meta:name="Info 1"/>
    <meta:user-defined meta:name="Info 2"/>
    <meta:user-defined meta:name="Info 3"/>
    <meta:user-defined meta:name="Info 4"/>
  </office:meta>
</office:document-meta>
</file>