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Monotype Corsiva" fo:font-size="24pt" style:font-size-asian="24pt" style:font-size-complex="24pt"/>
    </style:style>
    <style:style style:name="P2" style:parent-style-name="Standard" style:family="paragraph">
      <style:text-properties style:font-name="Monotype Corsiva" fo:font-size="24pt" style:font-size-asian="24pt" style:font-size-complex="24pt"/>
    </style:style>
    <style:style style:name="P3" style:parent-style-name="Standard" style:family="paragraph">
      <style:text-properties style:font-name="Monotype Corsiva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style:font-name="Monotype Corsiva" fo:font-weight="bold" style:font-weight-asian="bold" fo:color="#993300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style:font-name="Monotype Corsiva" fo:font-weight="bold" style:font-weight-asian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name="Monotype Corsiva"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style:font-name="Century Gothic" fo:font-weight="bold" style:font-weight-asian="bold" fo:color="#0000FF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style:font-name="Century Gothic" fo:font-weight="bold" style:font-weight-asian="bold" fo:font-size="24pt" style:font-size-asian="24pt" style:font-size-complex="24pt"/>
    </style:style>
    <style:style style:name="TableColumn10" style:family="table-column">
      <style:table-column-properties style:column-width="2.1319in" style:use-optimal-column-width="false"/>
    </style:style>
    <style:style style:name="TableColumn11" style:family="table-column">
      <style:table-column-properties style:column-width="2.1326in" style:use-optimal-column-width="false"/>
    </style:style>
    <style:style style:name="TableColumn12" style:family="table-column">
      <style:table-column-properties style:column-width="2.1395in" style:use-optimal-column-width="false"/>
    </style:style>
    <style:style style:name="Table9" style:family="table">
      <style:table-properties style:width="6.4041in" fo:margin-left="-0.078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Century Gothic" fo:font-weight="bold" style:font-weight-asian="bold" fo:font-size="20pt" style:font-size-asian="20pt" style:font-size-complex="2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Century Gothic" fo:font-weight="bold" style:font-weight-asian="bold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Century Gothic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Century Gothic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style:snap-to-layout-grid="false"/>
      <style:text-properties style:font-name="Century Gothic" fo:font-weight="bold" style:font-weight-asian="bold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Century Gothic" fo:font-weight="bold" style:font-weight-asian="bold" fo:font-size="24pt" style:font-size-asian="24pt" style:font-size-complex="24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Century Gothic" fo:font-weight="bold" style:font-weight-asian="bold" fo:font-size="24pt" style:font-size-asian="24pt" style:font-size-complex="2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Century Gothic" fo:font-weight="bold" style:font-weight-asian="bold" fo:font-size="24pt" style:font-size-asian="24pt" style:font-size-complex="2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Century Gothic" fo:font-weight="bold" style:font-weight-asian="bold" fo:font-size="24pt" style:font-size-asian="24pt" style:font-size-complex="24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Century Gothic" fo:font-weight="bold" style:font-weight-asian="bold" fo:font-size="24pt" style:font-size-asian="24pt" style:font-size-complex="2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Century Gothic" fo:font-weight="bold" style:font-weight-asian="bold" fo:font-size="24pt" style:font-size-asian="24pt" style:font-size-complex="24pt"/>
    </style:style>
    <style:style style:name="T38" style:parent-style-name="Domyślnaczcionkaakapitu" style:family="text">
      <style:text-properties fo:font-size="16pt" style:font-size-asian="16pt" style:font-size-complex="16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T40" style:parent-style-name="Domyślnaczcionkaakapitu" style:family="text">
      <style:text-properties fo:font-size="16pt" style:font-size-asian="16pt" style:font-size-complex="16pt"/>
    </style:style>
    <style:style style:name="T41" style:parent-style-name="Internetlink" style:family="text">
      <style:text-properties fo:font-size="16pt" style:font-size-asian="16pt" style:font-size-complex="16pt"/>
    </style:style>
    <style:style style:name="T42" style:parent-style-name="Internetlink" style:family="text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T48" style:parent-style-name="Domyślnaczcionkaakapitu" style:family="text">
      <style:text-properties fo:font-size="16pt" style:font-size-asian="16pt" style:font-size-complex="16pt"/>
    </style:style>
    <style:style style:name="T49" style:parent-style-name="Internetlink" style:family="text">
      <style:text-properties fo:font-size="16pt" style:font-size-asian="16pt" style:font-size-complex="16pt"/>
    </style:style>
    <style:style style:name="T50" style:parent-style-name="Internetlink" style:family="text">
      <style:text-properties fo:font-size="13pt" style:font-size-asian="13pt" style:font-size-complex="13pt"/>
    </style:style>
    <style:style style:name="T51" style:parent-style-name="Internetlink" style:family="text">
      <style:text-properties fo:font-size="13pt" style:font-size-asian="13pt" style:font-size-complex="13pt"/>
    </style:style>
    <style:style style:name="T52" style:parent-style-name="Internetlink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>FORMULARZ <text:s/>ZGŁOSZENIOWY:</text:p>
      <text:p text:style-name="P5"/>
      <text:p text:style-name="P6"/>
      <text:p text:style-name="P7"><text:s/>Międzynarodowe Mistrzostwa<text:s/><text:s/>Policji<text:s/>w Siatkówce Plażowej- Turek 2014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Nazwa drużyny: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Imię, nazwisko zawodnika</text:p>
          </table:table-cell>
          <table:table-cell table:style-name="TableCell19">
            <text:p text:style-name="P20">PESEL</text:p>
          </table:table-cell>
          <table:table-cell table:style-name="TableCell21">
            <text:p text:style-name="P22">Adres zamieszkania,<text:s/></text:p>
            <text:p text:style-name="P23">numer telefonu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Standard"/>
      <text:p text:style-name="Standard"><text:span text:style-name="T38">Uwaga: Termin nadsyłania zgło</text:span><text:span text:style-name="T39">szeń upływa z dniem 31 maja 2014</text:span><text:span text:style-name="T40"><text:s/>roku. Zgłoszenia należy przesłać na adres naszej jednostki, bądź za pośrednictwem poczty elektronicznej na adres:<text:s/></text:span><text:a xlink:href="mailto:rzecznik@turek.policja.gov.pl" office:target-frame-name="_top" xlink:show="replace"><text:span text:style-name="T41">rzecznik@turek.polic</text:span><text:span text:style-name="T42">ja.gov.pl</text:span></text:a></text:p>
      <text:p text:style-name="P43">lub na adres:</text:p>
      <text:p text:style-name="P44">Komenda Powiatowa Policji w Turku</text:p>
      <text:p text:style-name="P45">Ul. Legionów Polskich 3</text:p>
      <text:p text:style-name="P46">62-700 Turek</text:p>
      <text:p text:style-name="P47">tel.+48 63-289-82-10, fax. +48 63-289-82-15</text:p>
      <text:p text:style-name="Standard"><text:span text:style-name="T48">tel. kom. 697-724-502,<text:s/></text:span><text:a xlink:href="http://www.turek.policja.gov.pl/" office:target-frame-name="_top" xlink:show="replace"><text:span text:style-name="T49">www.turek.policja.gov.pl</text:span></text:a></text:p>
      <text:p text:style-name="Standard"/>
      <text:p text:style-name="Standard"><text:span text:style-name="T50">Każda Komenda<text:s/></text:span><text:span text:style-name="T51">Wojewódzka Policji, Szkoła Policji może zgłosić po jednej drużynie męskiej i żeńskiej.</text:span></text:p>
      <text:p text:style-name="Standard"><text:span text:style-name="T52">Pozostałe służby mundurowe również mogą zgłosić po jednej drużynie męskiej i żeńskiej.</text:span></text:p>
      <text:p text:style-name="Standard"><text:span text:style-name="T53">Decyduje kolejność zgłoszeń 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ARZ  ZGŁOSZENIOWY:</dc:title>
    <meta:initial-creator>Roman</meta:initial-creator>
    <dc:creator>nszzp</dc:creator>
    <meta:creation-date>2014-03-31T06:50:00Z</meta:creation-date>
    <dc:date>2014-03-31T06:50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901" meta:row-count="6" meta:non-whitespace-character-count="774"/>
  </office:meta>
</office:document-meta>
</file>